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Magic Circus, het Nederlands Stadscircus op 20 september 2023 aan Thijssepad, Nyenburgh, Jan Ploeger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Thijssepad, Nyenburgh, Jan Ploegerlaan</text:span>: Het organiseren van Magic Circus, het Nederlands Stadscircus op 20-09-2023 Datum ontvangst: 6 juni 2023.</text:p>
            <text:p text:style-name="common-al">Zaaknummer: 000053275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98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275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Magic Circus, het Nederlands Stadscircus op 20 september 2023 aan Thijssepad, Nyenburgh, Jan Ploegerlaan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989</meta:user-defined>
    <meta:user-defined meta:name="OVERHEIDop.GmbID/DC.identifier">gmb-2023-256989</meta:user-defined>
    <meta:user-defined meta:name="OVERHEIDop.versieInformatie"/>
  </office:meta>
</office:document-meta>
</file>