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Clarissenhof 5a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een besluit genomen op de aanvraag omgevingsvergunning (regulier) met zaaknummer OVR-2023-002145 op het perceel Clarissenhof 5a, 4133 AB Vianen. De tijdelijke vergunning is verleend. Het besluit betreft het plaatsen van handelsreclame op dak/gevel van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9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45</meta:user-defined>
    <dc:language>nl</dc:language>
    <meta:user-defined meta:name="OVERHEIDop.locatietype/OVERHEIDop.gebiedsmarkering">Punt</meta:user-defined>
    <meta:user-defined meta:name="DC.title">Besluit aanvraag omgevingsvergunning (regulier) Clarissenhof 5a, 4133 AB Via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83</meta:user-defined>
    <meta:user-defined meta:name="OVERHEIDop.GmbID/DC.identifier">gmb-2023-256983</meta:user-defined>
    <meta:user-defined meta:name="OVERHEIDop.versieInformatie"/>
  </office:meta>
</office:document-meta>
</file>