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platenbeurs Vinilly op 19 november 2023 aan Pettem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ettemerstraat 5 Alkmaar</text:span>: het organiseren van platenbeurs Vinilly op 19-11-2023 Datum ontvangst: 5 juni 2023.</text:p>
            <text:p text:style-name="common-al">Zaaknummer: 0000532405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9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2405</meta:user-defined>
    <dc:language>nl</dc:language>
    <meta:user-defined meta:name="OVERHEIDop.locatietype/OVERHEIDop.gebiedsmarkering">Adres</meta:user-defined>
    <meta:user-defined meta:name="DC.title">Aanvraag vergunning voor het organiseren van platenbeurs Vinilly op 19 november 2023 aan Pettemerstraat 5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72</meta:user-defined>
    <meta:user-defined meta:name="OVERHEIDop.GmbID/DC.identifier">gmb-2023-256972</meta:user-defined>
    <meta:user-defined meta:name="OVERHEIDop.versieInformatie"/>
  </office:meta>
</office:document-meta>
</file>