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JITS Festival op 2 september 2023 aan Van houten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an houtenkade</text:span>: het organiseren van JITS Festival op 2 september 2023  Datum ontvangst: 5 juni 2023.</text:p>
            <text:p text:style-name="common-al">Zaaknummer: 000053242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9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2424</meta:user-defined>
    <dc:language>nl</dc:language>
    <meta:user-defined meta:name="OVERHEIDop.locatietype/OVERHEIDop.gebiedsmarkering">Weg</meta:user-defined>
    <meta:user-defined meta:name="DC.title">Aanvraag vergunning voor het organiseren van JITS Festival op 2 september 2023 aan Van houtenkade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70</meta:user-defined>
    <meta:user-defined meta:name="OVERHEIDop.GmbID/DC.identifier">gmb-2023-256970</meta:user-defined>
    <meta:user-defined meta:name="OVERHEIDop.versieInformatie"/>
  </office:meta>
</office:document-meta>
</file>