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3-1-1">
      <text:list-level-style-bullet text:bullet-char="•" text:level="1">
        <style:list-level-properties text:min-label-width="10mm"/>
      </text:list-level-style-bullet>
    </text:list-style>
    <text:list-style style:name="id1-3-2-1-1-2-1-5-3-1-1-1">
      <text:list-level-style-bullet text:bullet-char="•" text:level="1">
        <style:list-level-properties text:min-label-width="10mm"/>
      </text:list-level-style-bullet>
    </text:list-style>
    <text:list-style style:name="id1-3-2-1-1-2-1-5-4-1-1">
      <text:list-level-style-bullet text:bullet-char="•" text:level="1">
        <style:list-level-properties text:min-label-width="10mm"/>
      </text:list-level-style-bullet>
    </text:list-style>
    <text:list-style style:name="id1-3-2-1-1-2-1-5-4-1-1-1">
      <text:list-level-style-bullet text:bullet-char="•" text:level="1">
        <style:list-level-properties text:min-label-width="10mm"/>
      </text:list-level-style-bullet>
    </text:list-style>
    <text:list-style style:name="id1-3-2-1-1-2-1-5-5-1-1">
      <text:list-level-style-bullet text:bullet-char="•" text:level="1">
        <style:list-level-properties text:min-label-width="10mm"/>
      </text:list-level-style-bullet>
    </text:list-style>
    <text:list-style style:name="id1-3-2-1-1-2-1-5-5-1-1-1">
      <text:list-level-style-bullet text:bullet-char="•" text:level="1">
        <style:list-level-properties text:min-label-width="10mm"/>
      </text:list-level-style-bullet>
    </text:list-style>
    <text:list-style style:name="id1-3-2-1-1-2-1-5-6-1-1">
      <text:list-level-style-bullet text:bullet-char="•" text:level="1">
        <style:list-level-properties text:min-label-width="10mm"/>
      </text:list-level-style-bullet>
    </text:list-style>
    <text:list-style style:name="id1-3-2-1-1-2-1-5-6-1-1-1">
      <text:list-level-style-bullet text:bullet-char="•" text:level="1">
        <style:list-level-properties text:min-label-width="10mm"/>
      </text:list-level-style-bullet>
    </text:list-style>
    <text:list-style style:name="id1-3-2-1-1-2-1-5-7-1-1">
      <text:list-level-style-bullet text:bullet-char="•" text:level="1">
        <style:list-level-properties text:min-label-width="10mm"/>
      </text:list-level-style-bullet>
    </text:list-style>
    <text:list-style style:name="id1-3-2-1-1-2-1-5-7-1-1-1">
      <text:list-level-style-bullet text:bullet-char="•" text:level="1">
        <style:list-level-properties text:min-label-width="10mm"/>
      </text:list-level-style-bullet>
    </text:list-style>
    <text:list-style style:name="id1-3-2-1-1-2-1-5-8-1-1">
      <text:list-level-style-bullet text:bullet-char="•" text:level="1">
        <style:list-level-properties text:min-label-width="10mm"/>
      </text:list-level-style-bullet>
    </text:list-style>
    <text:list-style style:name="id1-3-2-1-1-2-1-5-8-1-1-1">
      <text:list-level-style-bullet text:bullet-char="•" text:level="1">
        <style:list-level-properties text:min-label-width="10mm"/>
      </text:list-level-style-bullet>
    </text:list-style>
    <text:list-style style:name="id1-3-2-1-1-2-1-5-9-1-1">
      <text:list-level-style-bullet text:bullet-char="•" text:level="1">
        <style:list-level-properties text:min-label-width="10mm"/>
      </text:list-level-style-bullet>
    </text:list-style>
    <text:list-style style:name="id1-3-2-1-1-2-1-5-9-1-1-1">
      <text:list-level-style-bullet text:bullet-char="•" text:level="1">
        <style:list-level-properties text:min-label-width="10mm"/>
      </text:list-level-style-bullet>
    </text:list-style>
    <text:list-style style:name="id1-3-2-1-1-2-1-5-10-1-1">
      <text:list-level-style-bullet text:bullet-char="•" text:level="1">
        <style:list-level-properties text:min-label-width="10mm"/>
      </text:list-level-style-bullet>
    </text:list-style>
    <text:list-style style:name="id1-3-2-1-1-2-1-5-10-1-1-1">
      <text:list-level-style-bullet text:bullet-char="•" text:level="1">
        <style:list-level-properties text:min-label-width="10mm"/>
      </text:list-level-style-bullet>
    </text:list-style>
    <text:list-style style:name="id1-3-2-1-1-2-1-5-11-1-1">
      <text:list-level-style-bullet text:bullet-char="•" text:level="1">
        <style:list-level-properties text:min-label-width="10mm"/>
      </text:list-level-style-bullet>
    </text:list-style>
    <text:list-style style:name="id1-3-2-1-1-2-1-5-11-1-1-1">
      <text:list-level-style-bullet text:bullet-char="•" text:level="1">
        <style:list-level-properties text:min-label-width="10mm"/>
      </text:list-level-style-bullet>
    </text:list-style>
    <text:list-style style:name="id1-3-2-1-1-2-1-5-12-1-1">
      <text:list-level-style-bullet text:bullet-char="•" text:level="1">
        <style:list-level-properties text:min-label-width="10mm"/>
      </text:list-level-style-bullet>
    </text:list-style>
    <text:list-style style:name="id1-3-2-1-1-2-1-5-12-1-1-1">
      <text:list-level-style-bullet text:bullet-char="•" text:level="1">
        <style:list-level-properties text:min-label-width="10mm"/>
      </text:list-level-style-bullet>
    </text:list-style>
    <text:list-style style:name="id1-3-2-1-1-2-1-5-13-1-1">
      <text:list-level-style-bullet text:bullet-char="•" text:level="1">
        <style:list-level-properties text:min-label-width="10mm"/>
      </text:list-level-style-bullet>
    </text:list-style>
    <text:list-style style:name="id1-3-2-1-1-2-1-5-13-1-1-1">
      <text:list-level-style-bullet text:bullet-char="•" text:level="1">
        <style:list-level-properties text:min-label-width="10mm"/>
      </text:list-level-style-bullet>
    </text:list-style>
    <text:list-style style:name="id1-3-2-1-1-2-1-5-14-1-1">
      <text:list-level-style-bullet text:bullet-char="•" text:level="1">
        <style:list-level-properties text:min-label-width="10mm"/>
      </text:list-level-style-bullet>
    </text:list-style>
    <text:list-style style:name="id1-3-2-1-1-2-1-5-14-1-1-1">
      <text:list-level-style-bullet text:bullet-char="•" text:level="1">
        <style:list-level-properties text:min-label-width="10mm"/>
      </text:list-level-style-bullet>
    </text:list-style>
    <text:list-style style:name="id1-3-2-1-1-2-1-5-15-1-1">
      <text:list-level-style-bullet text:bullet-char="•" text:level="1">
        <style:list-level-properties text:min-label-width="10mm"/>
      </text:list-level-style-bullet>
    </text:list-style>
    <text:list-style style:name="id1-3-2-1-1-2-1-5-15-1-1-1">
      <text:list-level-style-bullet text:bullet-char="•" text:level="1">
        <style:list-level-properties text:min-label-width="10mm"/>
      </text:list-level-style-bullet>
    </text:list-style>
  </office:automatic-styles>
  <office:body>
    <office:text>
      <text:p text:style-name="new_page_staatscourant"/>
      <text:p text:style-name="single-kop-titel">Verkeersbesluiten laadpalen Fase II op verschillend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keersbeslu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text:span text:style-name="nadrukvet">l en termijn</text:span></text:span>
                    </text:p>
                  </table:table-cell>
                </table:table-row>
                <table:table-row table:style-name="row">
                  <table:table-cell table:style-name="entry" table:number-rows-spanned="1" table:number-columns-spanned="1">
                    <text:list text:style-name="id1-3-2-1-1-2-1-5-3-1-1">
                      <text:list-item text:style-override="id1-3-2-1-1-2-1-5-3-1-1-1">
                        <text:number>•</text:number>
                        <text:p text:style-name="table_al">Locatie 1: Laadpaal ID 1729-17: Twee parkeerplaatsen ten hoogte van de Schoolstraat 2, 6285BB Epen</text:p>
                      </text:list-item>
                    </text:list>
                  </table:table-cell>
                  <table:table-cell table:style-name="entry" table:number-rows-spanned="1" table:number-columns-spanned="1">
                    <text:p text:style-name="table_al">Definitief verkeersbesluit laadpalen Fase II</text:p>
                  </table:table-cell>
                  <table:table-cell table:style-name="entry" table:number-rows-spanned="1" table:number-columns-spanned="1">
                    <text:p text:style-name="table_al">11-01-2023</text:p>
                  </table:table-cell>
                  <table:table-cell table:style-name="entry" table:number-rows-spanned="1" table:number-columns-spanned="1">
                    <text:p text:style-name="table_al">Bezwaar 19-01-2023 t/m 02-03-2023</text:p>
                  </table:table-cell>
                </table:table-row>
                <table:table-row table:style-name="row">
                  <table:table-cell table:style-name="entry" table:number-rows-spanned="1" table:number-columns-spanned="1">
                    <text:list text:style-name="id1-3-2-1-1-2-1-5-4-1-1">
                      <text:list-item text:style-override="id1-3-2-1-1-2-1-5-4-1-1-1">
                        <text:number>•</text:number>
                        <text:p text:style-name="table_al">Locatie 2: Laadpaal ID 1729-54: Twee parkeerplaatsen ten hoogte van de Landsraderweg 1, 6271NT Gulp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5-5-1-1">
                      <text:list-item text:style-override="id1-3-2-1-1-2-1-5-5-1-1-1">
                        <text:number>•</text:number>
                        <text:p text:style-name="table_al">Locatie 3: Laadpaal ID 1729-62: Twee parkeerplaatsen ten hoogte van de Dokter Schepelstraat 2, 6271GE Gulp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5-6-1-1">
                      <text:list-item text:style-override="id1-3-2-1-1-2-1-5-6-1-1-1">
                        <text:number>•</text:number>
                        <text:p text:style-name="table_al">Locatie 4: Laadpaal ID 1729-95: Twee parkeerplaatsen ten hoogte van de Pastoor Schulpenstraat 2, 6321CC Wijlr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5-7-1-1">
                      <text:list-item text:style-override="id1-3-2-1-1-2-1-5-7-1-1-1">
                        <text:number>•</text:number>
                        <text:p text:style-name="table_al">Locatie 5: Laadpaal ID 1729-126: Twee parkeerplaatsen ten hoogte van de Kerkstraat 46, 6286CB Wittem</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5-8-1-1">
                      <text:list-item text:style-override="id1-3-2-1-1-2-1-5-8-1-1-1">
                        <text:number>•</text:number>
                        <text:p text:style-name="table_al">Locatie 6: Laadpaal ID 1729-127: Twee parkeerplaatsen ten hoogte van de Oude Heirbaan 4, 6286AM Wittem</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5-9-1-1">
                      <text:list-item text:style-override="id1-3-2-1-1-2-1-5-9-1-1-1">
                        <text:number>•</text:number>
                        <text:p text:style-name="table_al">Locatie 7: Laadpaal ID 1729-128: Twee parkeerplaatsen ten hoogte van de Zes Bundersveld 26, 6271BT Gulp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5-10-1-1">
                      <text:list-item text:style-override="id1-3-2-1-1-2-1-5-10-1-1-1">
                        <text:number>•</text:number>
                        <text:p text:style-name="table_al">Locatie 8: Laadpaal ID 1729-129: Twee parkeerplaatsen ten hoogte van de Doctor Poelsstraat 60, 6271AR Gulp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5-11-1-1">
                      <text:list-item text:style-override="id1-3-2-1-1-2-1-5-11-1-1-1">
                        <text:number>•</text:number>
                        <text:p text:style-name="table_al">Locatie 9: Laadpaal ID 1729-130: Twee parkeerplaatsen ten hoogte van de Van Wachtendonckplein 1, 6321BE Wijlr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5-12-1-1">
                      <text:list-item text:style-override="id1-3-2-1-1-2-1-5-12-1-1-1">
                        <text:number>•</text:number>
                        <text:p text:style-name="table_al">Locatie 10: Laadpaal ID 1729-131: Twee parkeerplaatsen ten hoogte van de Lodewijk XIV Straat 36, 6287CK Ey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5-13-1-1">
                      <text:list-item text:style-override="id1-3-2-1-1-2-1-5-13-1-1-1">
                        <text:number>•</text:number>
                        <text:p text:style-name="table_al">Locatie 11: Laadpaal ID 1729-132: Twee parkeerplaatsen ten hoogte van de Brede Hoolstraat 17, 6274NG Reijmerstok</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5-14-1-1">
                      <text:list-item text:style-override="id1-3-2-1-1-2-1-5-14-1-1-1">
                        <text:number>•</text:number>
                        <text:p text:style-name="table_al">Locatie 12: Laadpaal ID 1729-133: Twee parkeerplaatsen ten hoogte van de President J.F. Kennedystraat 14, 6286BG Wittem;</text:p>
                      </text:list-item>
                    </text:list>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list text:style-name="id1-3-2-1-1-2-1-5-15-1-1">
                      <text:list-item text:style-override="id1-3-2-1-1-2-1-5-15-1-1-1">
                        <text:number>•</text:number>
                        <text:p text:style-name="table_al">Locatie 13: Laadpaal ID 1729-135: Twee parkeerplaatsen ten hoogte van de Dorpsstraat 2, 6277NE Slena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69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Verkeersbesluiten laadpalen Fase II op verschillende locaties te Gulpen-Wittem</meta:user-defined>
    <meta:user-defined meta:name="DCTERMS.W3CDTF/DCTERMS.available">2023-01-20</meta:user-defined>
    <meta:user-defined meta:name="DCTERMS.W3CDTF/OVERHEIDop.jaargang">2023</meta:user-defined>
    <meta:user-defined meta:name="OVERHEIDop.publicationIssue">25697</meta:user-defined>
    <meta:user-defined meta:name="OVERHEIDop.GmbID/DC.identifier">gmb-2023-25697</meta:user-defined>
    <meta:user-defined meta:name="OVERHEIDop.versieInformatie"/>
  </office:meta>
</office:document-meta>
</file>