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sokkel en kunstwerk carrera aan Peizerbocht Hoogker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izerbocht Hoogkerk, kadastraal bekend HKK sectie C nummer 5050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sokkel en kunstwerk carrera (verzenddatum 06-06-2023, dossiernummer 202372516)</text:p>
                  </table:table-cell>
                </table:table-row>
              </table:table>
              <text:p text:style-name="table_bottom"/>
            </text:section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6968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6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6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516</meta:user-defined>
    <dc:language>nl</dc:language>
    <meta:user-defined meta:name="OVERHEIDop.locatietype/OVERHEIDop.gebiedsmarkering">Wijk</meta:user-defined>
    <meta:user-defined meta:name="DC.title">Toestemming voor het plaatsen van een sokkel en kunstwerk carrera aan Peizerbocht Hoogkerk te Groning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968</meta:user-defined>
    <meta:user-defined meta:name="OVERHEIDop.GmbID/DC.identifier">gmb-2023-256968</meta:user-defined>
    <meta:user-defined meta:name="OVERHEIDop.versieInformatie"/>
  </office:meta>
</office:document-meta>
</file>