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alfstermansweide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bben wij een aanvraag ontvangen voor een evenementenvergunning op de locatie Kalfstermansweide in Holten. De aanvraag is geregistreerd onder zaaknummer 1742-EVN-2316431. De aanvraag betreft het organiseren van de Keunefeesten van 7 t/m 10 sept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69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alfstermansweide in Holten, het organiseren van de Keunefeesten van 7 t/m 10 september 2023</meta:user-defined>
    <dc:language>nl</dc:language>
    <meta:user-defined meta:name="OVERHEIDop.locatietype/OVERHEIDop.gebiedsmarkering">Punt</meta:user-defined>
    <meta:user-defined meta:name="DC.title">Kennisgeving ontvangst aanvraag evenementenvergunning Kalfstermansweide in Hol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967</meta:user-defined>
    <meta:user-defined meta:name="OVERHEIDop.GmbID/DC.identifier">gmb-2023-256967</meta:user-defined>
    <meta:user-defined meta:name="OVERHEIDop.versieInformatie"/>
  </office:meta>
</office:document-meta>
</file>