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48, 6221ED Maastricht. Kennisgeving nieuwe aanvraag omgevingsvergunning, Het aanvragen van gevelreclame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81</text:p>
            <text:p text:style-name="common-al">
            <text:span text:style-name="nadrukvet">Wycker Brugstraat 48, 6221ED Maastricht</text:span>
          </text:p>
            <text:p text:style-name="common-al">
            <text:span text:style-name="nadrukvet">Het aanvragen van gevelreclame winkelpand</text:span>
          </text:p>
            <text:p text:style-name="common-al"/>
            <text:p text:style-name="common-al">
            <text:span text:style-name="nadrukvet">Datum ontvangst aanvraag:</text:span> 9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696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6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6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Wycker Brugstraat 48, 6221ED Maastricht. Kennisgeving nieuwe aanvraag omgevingsvergunning, Het aanvragen van gevelreclame winkelpand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964</meta:user-defined>
    <meta:user-defined meta:name="OVERHEIDop.GmbID/DC.identifier">gmb-2023-256964</meta:user-defined>
    <meta:user-defined meta:name="OVERHEIDop.versieInformatie"/>
  </office:meta>
</office:document-meta>
</file>