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Ridderstraat 14 in Gameren. Zaaknummer: ODR23070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5-2023 een omgevingsvergunning voor het plaatsen van een dakkapel op het adres Ridderstraat 14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9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01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Ridderstraat 14 in Gameren. Zaaknummer: ODR2307010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58</meta:user-defined>
    <meta:user-defined meta:name="OVERHEIDop.GmbID/DC.identifier">gmb-2023-256958</meta:user-defined>
    <meta:user-defined meta:name="OVERHEIDop.versieInformatie"/>
  </office:meta>
</office:document-meta>
</file>