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aan de Ouwelsestraat 33 in Gameren. Zaaknummer: ODR2304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6-6-2023 een omgevingsvergunning voor het bouwen van een schuur op het adres Ouwelsestraat 33 in Gamer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694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4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478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een schuur aan de Ouwelsestraat 33 in Gameren. Zaaknummer: ODR2304785.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942</meta:user-defined>
    <meta:user-defined meta:name="OVERHEIDop.GmbID/DC.identifier">gmb-2023-256942</meta:user-defined>
    <meta:user-defined meta:name="OVERHEIDop.versieInformatie"/>
  </office:meta>
</office:document-meta>
</file>