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volière aan de Ketelsteeg 16a in Zaltbommel. Zaaknummer: ODR2303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-6-2023 een omgevingsaanvraag ingetrokken voor het plaatsen van een volière op het adres Ketelsteeg 16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9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84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plaatsen van een volière aan de Ketelsteeg 16a in Zaltbommel. Zaaknummer: ODR2303784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37</meta:user-defined>
    <meta:user-defined meta:name="OVERHEIDop.GmbID/DC.identifier">gmb-2023-256937</meta:user-defined>
    <meta:user-defined meta:name="OVERHEIDop.versieInformatie"/>
  </office:meta>
</office:document-meta>
</file>