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ronaat 3 en 5 5411 B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3 een aanvraag omgevingsvergunning ontvangen.</text:p>
            <text:p text:style-name="common-al">Het betreft een aanvraag op locatie Patronaat 3 en 5 5411 BZ Zeeland, met omschrijving "realiseren van een carport tussen de woningen".</text:p>
            <text:p text:style-name="common-al">De zaak is geregistreerd onder nummer 4336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693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3652023</meta:user-defined>
    <meta:user-defined meta:name="DCTERMS.abstract">realiseren van een carport tusse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atronaat 3 en 5 5411 BZ Zeela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30</meta:user-defined>
    <meta:user-defined meta:name="OVERHEIDop.GmbID/DC.identifier">gmb-2023-256930</meta:user-defined>
    <meta:user-defined meta:name="OVERHEIDop.versieInformatie"/>
  </office:meta>
</office:document-meta>
</file>