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op 10 september 2023 aan Rippingstraat, Corfstraat, Brouwerstraat, Coman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Rippingstraat, Corfstraat, Brouwerstraat, Comansstraat te Alkmaar</text:span>: Het organiseren van een buurtrommelmarkt op 10-09-2023  Datum ontvangst: 4 juni 2023.</text:p>
            <text:p text:style-name="common-al">Zaaknummer: 0000531935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6927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27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193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op 10 september 2023 aan Rippingstraat, Corfstraat, Brouwerstraat, Comansstraat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27</meta:user-defined>
    <meta:user-defined meta:name="OVERHEIDop.GmbID/DC.identifier">gmb-2023-256927</meta:user-defined>
    <meta:user-defined meta:name="OVERHEIDop.versieInformatie"/>
  </office:meta>
</office:document-meta>
</file>