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 het kappen van een meerstammige metasequoia op de locatie Hoogstraat 172, 2851 BE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09-06-2023 een besluit genomen op de reguliere aanvraag met zaaknummer 19311075952 voor het kappen van een meerstammige metasequoia op de locatie Hoogstraat 172, 2851 BE Haastrecht . De vergunning is toegekend met herplantplicht.</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6924</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924</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924</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311075952</meta:user-defined>
    <dc:language>nl</dc:language>
    <meta:user-defined meta:name="OVERHEIDop.locatietype/OVERHEIDop.gebiedsmarkering">Punt</meta:user-defined>
    <meta:user-defined meta:name="DC.title">Kennisgeving besluit op aanvraag omgevingsvergunning voor het kappen van een meerstammige metasequoia op de locatie Hoogstraat 172, 2851 BE Haastrecht</meta:user-defined>
    <meta:user-defined meta:name="DCTERMS.W3CDTF/DCTERMS.available">2023-06-13</meta:user-defined>
    <meta:user-defined meta:name="DCTERMS.W3CDTF/OVERHEIDop.jaargang">2023</meta:user-defined>
    <meta:user-defined meta:name="OVERHEIDop.publicationIssue">256924</meta:user-defined>
    <meta:user-defined meta:name="OVERHEIDop.GmbID/DC.identifier">gmb-2023-256924</meta:user-defined>
    <meta:user-defined meta:name="OVERHEIDop.versieInformatie"/>
  </office:meta>
</office:document-meta>
</file>