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Keijenborg 2023 van 23 t/m 26 juni 2023 aan de Kerkstraat - Hogenkampweg, 7256B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Keijenborg 2023 van 23 t/m 26 juni 2023. De gemeente geeft toestemming voor het organiseren van Kermis Keijenborg 2023 van 23 t/m 26 juni 2023 aan de Kerkstraat - Hogenkampweg, 7256BC Keijenborg.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9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rkstraat - Hogenkampweg, 7256BC Keijenborg</meta:user-defined>
    <dc:language>nl</dc:language>
    <meta:user-defined meta:name="OVERHEIDop.locatietype/OVERHEIDop.gebiedsmarkering">Punt</meta:user-defined>
    <meta:user-defined meta:name="DC.title">Besluit voor het organiseren van Kermis Keijenborg 2023 van 23 t/m 26 juni 2023 aan de Kerkstraat - Hogenkampweg, 7256BC Keijenborg</meta:user-defined>
    <meta:user-defined meta:name="OVERHEIDop.datumEindeReactietermijn">2023-07-24</meta:user-defined>
    <meta:user-defined meta:name="OVERHEIDop.terinzageleggingBG">https://jeleefomgeving.nl/inzien/813647290/ac73f9eb-06a6-11ee-8159-005056011332</meta:user-defined>
    <meta:user-defined meta:name="DCTERMS.W3CDTF/DCTERMS.available">2023-06-13</meta:user-defined>
    <meta:user-defined meta:name="DCTERMS.W3CDTF/OVERHEIDop.jaargang">2023</meta:user-defined>
    <meta:user-defined meta:name="OVERHEIDop.publicationIssue">256922</meta:user-defined>
    <meta:user-defined meta:name="OVERHEIDop.GmbID/DC.identifier">gmb-2023-256922</meta:user-defined>
    <meta:user-defined meta:name="OVERHEIDop.versieInformatie"/>
  </office:meta>
</office:document-meta>
</file>