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ing uit het Landelijk Register Kinderopvang (L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ardenberg maakt op grond van artikel 3:12 van de Algemene Wet Bestuursrecht bekend, dat buitenschoolse opvang Kinderdagverblijf Eigenwijz op het adres Bezantijnenstraat 4, 7783BR Gramsbergen, met registratienummer 150672822 uit het Landelijk Register Kinderopvang is uitgeschreven per 9 juni 2023. Dit, vanwege verhuizing naar Hattemattestraat 7, Gramsber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, 14 juni 2023</text:span>
            <text:span text:style-name="datum"/>
          </text:p>
          </text:section>
          <text:section text:name="ondertekening_id1-3-2-2-2">
            <text:p>Het college van burgemeester en wethouders van de gemeente Hardenberg,</text:p>
            <text:p><text:span text:style-name="functie">I.A.A. Oostmeijer-Oosting M.W. Offinga</text:span>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5691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1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1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Uitschrijving uit het Landelijk Register Kinderopvang (LRK)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6919</meta:user-defined>
    <meta:user-defined meta:name="OVERHEIDop.GmbID/DC.identifier">gmb-2023-256919</meta:user-defined>
    <meta:user-defined meta:name="OVERHEIDop.versieInformatie"/>
  </office:meta>
</office:document-meta>
</file>