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de omzetting van 7 onzelfstandige wooneenheden naar 4 zelfstandige woningen aan Eyssoniusplein 8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yssoniusplein 8a te Groningen</text:p>
                  </table:table-cell>
                  <table:table-cell table:style-name="entry" table:number-rows-spanned="1" table:number-columns-spanned="1">
                    <text:p text:style-name="table_al">9714 CE</text:p>
                  </table:table-cell>
                  <table:table-cell table:style-name="entry" table:number-rows-spanned="1" table:number-columns-spanned="1">
                    <text:p text:style-name="table_al">omzetting 7 onzelfstandige wooneenheden naar 4 zelfstandige woningen (verzenddatum 05-06-2023, dossiernummer 202277505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</text:p>
            <text:p text:style-name="common-al">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3 jun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6916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916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916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202277505</meta:user-defined>
    <dc:language>nl</dc:language>
    <meta:user-defined meta:name="OVERHEIDop.locatietype/OVERHEIDop.gebiedsmarkering">Adres</meta:user-defined>
    <meta:user-defined meta:name="DC.title">Toestemming voor de omzetting van 7 onzelfstandige wooneenheden naar 4 zelfstandige woningen aan Eyssoniusplein 8a te Groningen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6916</meta:user-defined>
    <meta:user-defined meta:name="OVERHEIDop.GmbID/DC.identifier">gmb-2023-256916</meta:user-defined>
    <meta:user-defined meta:name="OVERHEIDop.versieInformatie"/>
  </office:meta>
</office:document-meta>
</file>