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45 (diverse locaties binnen de gemeente Maasdr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5 (diverse locaties binnen de gemeente Maasdriel), 5331CB, Kerkdriel </text:p>
            <text:p text:style-name="common-al">De aanvraag is ontvangen op 25 mei 2023 en heeft betrekking op het plaatsen van kunstwerken langs streekproductenrou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91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erkstraat 45 (diverse locaties binnen de gemeente Maasdriel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914</meta:user-defined>
    <meta:user-defined meta:name="OVERHEIDop.GmbID/DC.identifier">gmb-2023-256914</meta:user-defined>
    <meta:user-defined meta:name="OVERHEIDop.versieInformatie"/>
  </office:meta>
</office:document-meta>
</file>