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paraplubestemmingsplan ‘woningsplitsing en woningomzetting’ en vaststelling partiële herziening ‘beheersverordening Meppel - Bedrijventerreinen woningsplitsin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eppel maken bekend dat de gemeenteraad op 22 december 2022 het paraplubestemmingsplan ‘woningsplitsing en woningomzetting’ met planidentificatie NL.IMRO.0119.Wonen2022-BPC1 ongewijzigd heeft vastgesteld op basis van artikel 3.8 Wet ruimtelijke ordening. </text:p>
            <text:p text:style-name="common-al"/>
            <text:p text:style-name="common-al">Tevens heeft de gemeenteraad op 22 december 2022 De partiële herziening ‘beheersverordening Meppel - Bedrijventerreinen woningsplitsing’ met planidentificatie NL.IMRO.0119.bedrijventerreinen-BVC1 vastgesteld op basis van artikel 3.38 Wet ruimtelijke ordening. </text:p>
            <text:p text:style-name="common-al"/>
            <text:p text:style-name="common-al">De plannen hebben betrekking op het gehele grondgebied van de gemeente Meppel. Met de plannen worden regels aan de onderliggende bestemmingsplannen en beheersverordening toegevoegd om woningsplitsing, -omzetting en/of kamerbewoning te reguleren.</text:p>
            <text:p text:style-name="common-al"/>
            <text:p text:style-name="tussenkopcur">Inzage</text:p>
            <text:p text:style-name="common-al">Het vastgestelde paraplubestemmingsplan en de vastgestelde partiële herziening van de beheersverordening liggen met ingang van 25 januari 2023 gedurende zes weken (tot en met 7 maart 2023) voor een ieder ter inzage. Als u de stukken wilt inzien kunt u ze digitaal raadplegen via www.meppel.nl/bestemmingsplannen. Lukt dit niet of heeft u nog vragen dan kunt u een mail sturen aan postbus@meppel.nl en geef duidelijk aan om welke documenten of procedure dit gaat.</text:p>
            <text:p text:style-name="common-al">Heeft u geen digitale mogelijkheden dan kunt u de stukken inzien bij de receptie van het stadhuis op werkdagen tussen 08.30 en 17.00 uur.</text:p>
            <text:p text:style-name="common-al">Het bestemmingsplan (verbeelding, regels, toelichting en bijlagen) kan tevens via www.ruimtelijkeplannen.nl worden ingezien. Het bestemmingsplan heeft de planidentificatie NL.IMRO.0119.OeversE2020-BPC1.</text:p>
            <text:p text:style-name="common-al"/>
            <text:p text:style-name="common-al">De partiële herziening beheersverordening kan ook via www.ruimtelijkeplannen.nl worden ingezien. De partiële herziening beheersverordening heeft de planidentificatie NL.IMRO.0119.bedrijventerreinen-BVC1. </text:p>
            <text:p text:style-name="common-al"/>
            <text:p text:style-name="tussenkopcur">Beroep</text:p>
            <text:p text:style-name="common-al">Gedurende de periode van ter visie legging kan een direct belanghebbende schriftelijk beroep instellen tegen het besluit tot vaststelling van het paraplubestemmingsplan woningsplitsing en woningomzetting. </text:p>
            <text:p text:style-name="common-al">Tegen het besluit tot vaststelling van partiële herziening beheersverordening is geen beroep mogelijk.</text:p>
            <text:p text:style-name="common-al"/>
            <text:p text:style-name="common-al">Als u beroep wilt instellen, stuurt u een gemotiveerd beroepschrift naar de Afdeling bestuursrechtspraak van de Raad van State, Postbus 20019, 2500 EA Den Haag. Als u vooraf een zienswijze hebt ingediend, mag u ook nieuwe beroepsgronden inbrengen in uw beroepschrift. </text:p>
            <text:p text:style-name="common-al"/>
            <text:p text:style-name="common-al">Als u geen direct belanghebbende bent, kunt alleen beroep aantekenen als u op het ontwerpbestemmingsplan een zienswijze hebt ingediend. Dit laatste geldt niet in twee gevallen:</text:p>
            <text:p text:style-name="common-al">• als u kunt aantonen dat u redelijkerwijs niet in staat bent geweest zich tijdig tot de raad respectievelijk het college te wenden; of</text:p>
            <text:p text:style-name="common-al">• als u beroep wilt instellen tegen wijzigingen die de raad pas bij de vaststelling van het bestemmingsplan in het ontwerp heeft aangebracht.</text:p>
            <text:p text:style-name="last-al">Stelt u beroep in of hebt u dit al gedaan? Dan kunt u de voorzieningenrechter van de Afdeling bestuursrechtspraak van de Raad van State verzoeken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eppel, 24 januari 2023</text:span></text:p>
            <text:p><text:span text:style-name="functie">Burgemeester en wethouders van de gemeente Mepp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69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9.Wonen2022-BPC1</meta:user-defined>
    <dc:language>nl</dc:language>
    <meta:user-defined meta:name="OVERHEIDop.locatietype/OVERHEIDop.gebiedsmarkering">Gemeente</meta:user-defined>
    <meta:user-defined meta:name="DC.title">Vaststelling paraplubestemmingsplan ‘woningsplitsing en woningomzetting’ en vaststelling partiële herziening ‘beheersverordening Meppel - Bedrijventerreinen woningsplitsing’</meta:user-defined>
    <meta:user-defined meta:name="DCTERMS.W3CDTF/DCTERMS.available">2023-01-24</meta:user-defined>
    <meta:user-defined meta:name="DCTERMS.W3CDTF/OVERHEIDop.jaargang">2023</meta:user-defined>
    <meta:user-defined meta:name="OVERHEIDop.publicationIssue">25691</meta:user-defined>
    <meta:user-defined meta:name="OVERHEIDop.GmbID/DC.identifier">gmb-2023-25691</meta:user-defined>
    <meta:user-defined meta:name="OVERHEIDop.versieInformatie"/>
  </office:meta>
</office:document-meta>
</file>