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(inclusief het knotten van 13 bomen en het kandelaberen van 3 bomen) van 124 bomen op diverse locaties in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wijken o.a. Wolfsklauwstraat en Verlengde Oosterweg, Ubbo Emmiussingel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(inclusief knotten 13 bomen en kandelaberen 3 bomen) 124 bomen (diverse soorten inclusief kastanjes) op diverse locaties in gemeente Groningen (verzenddatum 05-06-2023, dossiernummer 2023731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1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vellen (inclusief het knotten van 13 bomen en het kandelaberen van 3 bomen) van 124 bomen op diverse locaties in gemeen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09</meta:user-defined>
    <meta:user-defined meta:name="OVERHEIDop.GmbID/DC.identifier">gmb-2023-256909</meta:user-defined>
    <meta:user-defined meta:name="OVERHEIDop.versieInformatie"/>
  </office:meta>
</office:document-meta>
</file>