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Finne 1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9 juni 2023 besloten om de beslistermijn voor de aanvraag met zaaknummer V-20230122 voor een omgevingsvergunning op locatie de Finne 1 in Minnertsga te verlengen voor een periode van maximaal 6 weken. De aanvraag betreft het vervang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690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0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0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Finne 1 in Minnertsga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08</meta:user-defined>
    <meta:user-defined meta:name="OVERHEIDop.GmbID/DC.identifier">gmb-2023-256908</meta:user-defined>
    <meta:user-defined meta:name="OVERHEIDop.versieInformatie"/>
  </office:meta>
</office:document-meta>
</file>