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en vernieuwen van spankabels ten behoeve van feestverlichting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rolieweg, Grote Kromme Elleboog, Nieuweweg, Brug-, Folkinge-, Gelkinge-, Here-, Kl. Peper-,Ooster-, O. Boteringe-, O. Ebbinge-, Peper-, Poele-, Steentil- en A-straat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vangen en vernieuwen spankabels tbv feestverlichting (verzenddatum 05-06-2023, dossiernummer 20227724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690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0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724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vervangen en vernieuwen van spankabels ten behoeve van feestverlichting aan diverse locaties te Groningen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902</meta:user-defined>
    <meta:user-defined meta:name="OVERHEIDop.GmbID/DC.identifier">gmb-2023-256902</meta:user-defined>
    <meta:user-defined meta:name="OVERHEIDop.versieInformatie"/>
  </office:meta>
</office:document-meta>
</file>