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 te Bathmen (37359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chipbeeksurvivalrun ontvangen voor het evenement Schipbeeksurvivalrun plaatsvindend op 2 april 2023 nabij de Brink  te Bathmen.</text:p>
            <text:p text:style-name="common-al">De aanvraag ligt van 2 januari 2023 t/m 16 januar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6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rink  te Bathmen (373595-2022)</meta:user-defined>
    <meta:user-defined meta:name="DCTERMS.W3CDTF/DCTERMS.available">2023-01-02</meta:user-defined>
    <meta:user-defined meta:name="DCTERMS.W3CDTF/OVERHEIDop.jaargang">2023</meta:user-defined>
    <meta:user-defined meta:name="OVERHEIDop.publicationIssue">2569</meta:user-defined>
    <meta:user-defined meta:name="OVERHEIDop.GmbID/DC.identifier">gmb-2023-2569</meta:user-defined>
    <meta:user-defined meta:name="OVERHEIDop.versieInformatie"/>
  </office:meta>
</office:document-meta>
</file>