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7 september 2023 aan Snaarmanslaan, Spoortstraat, Tuinstraat, 2e Tuinsdwarststraat, Belloplein, Bram Daalderparktj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naarmanslaan , Spoortstraat, Tuinstraat, 2e Tuinsdwarststraat, Belloplein, Bram Daalderparktje Alkmaar</text:span>: Het organiseren van een buurtrommelmarkt op 17-09-2023  Datum ontvangst: 4 juni 2023.</text:p>
            <text:p text:style-name="common-al">Zaaknummer: 000053192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19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7 september 2023 aan Snaarmanslaan, Spoortstraat, Tuinstraat, 2e Tuinsdwarststraat, Belloplein, Bram Daalderparktje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95</meta:user-defined>
    <meta:user-defined meta:name="OVERHEIDop.GmbID/DC.identifier">gmb-2023-256895</meta:user-defined>
    <meta:user-defined meta:name="OVERHEIDop.versieInformatie"/>
  </office:meta>
</office:document-meta>
</file>