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wijzigen van het gebruik voor opvang van ouderen en personen met een handicap, Alvershool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wijzigen van het gebruik voor opvang van ouderen en personen met een handicap</text:p>
            <text:p text:style-name="common-al">Locatie: Alvershool 2 Nuenen</text:p>
            <text:p text:style-name="common-al">Ontvangen op: 08-06-2023</text:p>
            <text:p text:style-name="common-al">Zaaknummer: 0820171039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689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710396</meta:user-defined>
    <meta:user-defined meta:name="DCTERMS.abstract">het tijdelijk wijzigen van het gebruik voor opvang van ouderen en personen met een handicap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wijzigen van het gebruik voor opvang van ouderen en personen met een handicap, Alvershool 2 Nuenen: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92</meta:user-defined>
    <meta:user-defined meta:name="OVERHEIDop.GmbID/DC.identifier">gmb-2023-256892</meta:user-defined>
    <meta:user-defined meta:name="OVERHEIDop.versieInformatie"/>
  </office:meta>
</office:document-meta>
</file>