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8 juni t/m 1 september 2023 Emmastraat 3 nabij, 5361C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8 juni t/m 1 september 2023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Emmastraat 3 nabij, 5361CM Grave</text:p>
              </text:list-item>
              <text:list-item text:style-override="id1-3-2-1-1-2-4">
                <text:number>•</text:number>
                <text:p text:style-name="al">Zaaknummer: Z2023-000025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88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container van 8 juni t/m 1 september 2023 Emmastraat 3 nabij, 5361CM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an 8 juni t/m 1 september 2023 Emmastraat 3 nabij, 5361CM Grave</meta:user-defined>
    <meta:user-defined meta:name="OVERHEIDop.datumEindeReactietermijn">2023-07-21</meta:user-defined>
    <meta:user-defined meta:name="OVERHEIDop.terinzageleggingBG">https://jeleefomgeving.nl/inzien/826458385/2e89d3f2-06a5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85</meta:user-defined>
    <meta:user-defined meta:name="OVERHEIDop.GmbID/DC.identifier">gmb-2023-256885</meta:user-defined>
    <meta:user-defined meta:name="OVERHEIDop.versieInformatie"/>
  </office:meta>
</office:document-meta>
</file>