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Taurusavenue 133, 2132 LS, wijzigen bestemmingsplan, handelen in strijd met de regels ruimtelijke ordening, verzenddatum 08-06-2023, zaaknummer 7835413, olonummer 77896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87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oofddorp, Taurusavenue 133, 2132 LS, wijzigen bestemmingsplan, handelen in strijd met de regels ruimtelijke ordening, verzenddatum 08-06-2023, zaaknummer 7835413, olonummer 7789689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75</meta:user-defined>
    <meta:user-defined meta:name="OVERHEIDop.GmbID/DC.identifier">gmb-2023-256875</meta:user-defined>
    <meta:user-defined meta:name="OVERHEIDop.versieInformatie"/>
  </office:meta>
</office:document-meta>
</file>