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esselschadestraat 12 1054ET Amsterdam, Tesselschadestraat 4 1054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sselschadestraat 12 1054ET Amsterdam, Tesselschadestraat 4 1054ET Amsterdam</text:p>
            <text:p text:style-name="common-al">Omschrijving: het renoveren van de bestaande panden en vernieuwen van het entreegebouw en het toevoegen van kantoorfunctie op de verdiepingen</text:p>
            <text:p text:style-name="common-al">Besluit: verleend</text:p>
            <text:p text:style-name="common-al">Verzonden naar aanvrager op: 08-06-2023</text:p>
            <text:p text:style-name="common-al">Zaaknummer: Z2022-W005346</text:p>
            <text:p text:style-name="common-al">OLO nummer: 7465041</text:p>
            <text:p text:style-name="common-al">Het besluit en bijbehorende stukken kunt u per e-mail ontvangen. Stuur een verzoek naar <text:a xlink:href="mailto:procesuitvoering.sdw@amsterdam.nl?Subject=Dossiernummer Z2022-W00534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8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346</meta:user-defined>
    <meta:user-defined meta:name="DCTERMS.abstract">het renoveren van de bestaande panden en vernieuwen van het entreegebouw en het toevoegen van kantoorfunctie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Tesselschadestraat 12 1054ET Amsterdam, Tesselschadestraat 4 1054ET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74</meta:user-defined>
    <meta:user-defined meta:name="OVERHEIDop.GmbID/DC.identifier">gmb-2023-256874</meta:user-defined>
    <meta:user-defined meta:name="OVERHEIDop.versieInformatie"/>
  </office:meta>
</office:document-meta>
</file>