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realiseren van een 'veldweg' op agrarische gronden ten behoeve van een uitweg voor een woonperceel aan Osdijk 2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sdijk 2 te Noordlaren</text:p>
                  </table:table-cell>
                  <table:table-cell table:style-name="entry" table:number-rows-spanned="1" table:number-columns-spanned="1">
                    <text:p text:style-name="table_al">9479 TC</text:p>
                  </table:table-cell>
                  <table:table-cell table:style-name="entry" table:number-rows-spanned="1" table:number-columns-spanned="1">
                    <text:p text:style-name="table_al">realiseren 'veldweg' op agrarische gronden ten behoeve uitweg woonperceel (ontvangstdatum 17-05-2022, dossiernummer 20227347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4 juni 2023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<text:span text:style-name="nadrukvet">tot en met 25 juli 2023</text:span> 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87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7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73475</meta:user-defined>
    <dc:language>nl</dc:language>
    <meta:user-defined meta:name="OVERHEIDop.locatietype/OVERHEIDop.gebiedsmarkering">Adres</meta:user-defined>
    <meta:user-defined meta:name="DC.title">Ontwerpbesluit voor het realiseren van een 'veldweg' op agrarische gronden ten behoeve van een uitweg voor een woonperceel aan Osdijk 2 te Noordlar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71</meta:user-defined>
    <meta:user-defined meta:name="OVERHEIDop.GmbID/DC.identifier">gmb-2023-256871</meta:user-defined>
    <meta:user-defined meta:name="OVERHEIDop.versieInformatie"/>
  </office:meta>
</office:document-meta>
</file>