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Molenweg 8, Molenweg 8, 7448R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Molenweg 8, 7448RE Haarle een milieumelding afgehandeld. De melding is geregistreerd onder zaaknummer Z2023-00000823.</text:p>
            <text:p text:style-name="common-al">De melding heeft betrekking op veranderingen binnen het bedrijf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687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Molenweg 8, 7448RE Haar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fhandeling Melding Activiteitenbesluit Molenweg 8, Molenweg 8, 7448RE Haarl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70</meta:user-defined>
    <meta:user-defined meta:name="OVERHEIDop.GmbID/DC.identifier">gmb-2023-256870</meta:user-defined>
    <meta:user-defined meta:name="OVERHEIDop.versieInformatie"/>
  </office:meta>
</office:document-meta>
</file>