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het horecabedrijf De Pynas aan ’s-Herenstraat 20 in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6 januari 2023 een alcoholvergunning verleend voor het uitoefenen van het horecabedrijf De Pynas, gevestigd aan de ’s-Herenstraat 20, 3155 SJ in Maasland. Dit is een vergunning op grond van artikel 3 van de Alcoholwet.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68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De Pynas aan ’s-Herenstraat 20 in Maasland</meta:user-defined>
    <meta:user-defined meta:name="DCTERMS.W3CDTF/DCTERMS.available">2023-01-19</meta:user-defined>
    <meta:user-defined meta:name="DCTERMS.W3CDTF/OVERHEIDop.jaargang">2023</meta:user-defined>
    <meta:user-defined meta:name="OVERHEIDop.publicationIssue">25687</meta:user-defined>
    <meta:user-defined meta:name="OVERHEIDop.GmbID/DC.identifier">gmb-2023-25687</meta:user-defined>
    <meta:user-defined meta:name="OVERHEIDop.versieInformatie"/>
  </office:meta>
</office:document-meta>
</file>