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ouwen aan de achterzijde van de woning aan Rozenstraat 4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XX44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Rozenstraat 44 Alkmaar:</text:span> het uitbouwen aan achterzijde woning.</text:p>
            <text:p text:style-name="common-al">Zaaknummer: 000053083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0 jul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686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6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6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0835</meta:user-defined>
    <dc:language>nl</dc:language>
    <meta:user-defined meta:name="OVERHEIDop.locatietype/OVERHEIDop.gebiedsmarkering">Adres</meta:user-defined>
    <meta:user-defined meta:name="DC.title">Toestemming voor het uitbouwen aan de achterzijde van de woning aan Rozenstraat 44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6868</meta:user-defined>
    <meta:user-defined meta:name="OVERHEIDop.GmbID/DC.identifier">gmb-2023-256868</meta:user-defined>
    <meta:user-defined meta:name="OVERHEIDop.versieInformatie"/>
  </office:meta>
</office:document-meta>
</file>