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uitbreiding V.O.F. Kappert-Reefhuis., Broekweg 40, 7688RJ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roekweg 40, 7688RJ Daarle een milieumelding afgehandeld. De melding is geregistreerd onder zaaknummer Z2023-00000672.</text:p>
            <text:p text:style-name="common-al">De melding heeft betrekking op het plaatsen van een mono-mestvergister voor het vergisten van bedrijfseigen mest met de daarbij behorende apparatuur. </text:p>
            <text:p text:style-name="common-al"/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686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roekweg 40, 7688RJ Daar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fhandeling Melding Activiteitenbesluit uitbreiding V.O.F. Kappert-Reefhuis., Broekweg 40, 7688RJ Daarl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66</meta:user-defined>
    <meta:user-defined meta:name="OVERHEIDop.GmbID/DC.identifier">gmb-2023-256866</meta:user-defined>
    <meta:user-defined meta:name="OVERHEIDop.versieInformatie"/>
  </office:meta>
</office:document-meta>
</file>