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Molen Achterdijk 3, 5325 KL, Well.</text:p>
            <text:p text:style-name="common-al">De verleende vergunning is verzonden op 1 juni 2023 en heeft betrekking op het vernieuwen van het bedrijf fase 2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85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Well, Molen Achterdijk 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857</meta:user-defined>
    <meta:user-defined meta:name="OVERHEIDop.GmbID/DC.identifier">gmb-2023-256857</meta:user-defined>
    <meta:user-defined meta:name="OVERHEIDop.versieInformatie"/>
  </office:meta>
</office:document-meta>
</file>