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nburg, HLM03 A 7812, bouwen van een nieuw bedrijfsverzamelgebouw, verzenddatum 08-06-2023, zaaknummer 7833936, olonummer 78560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85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Zwanenburg, HLM03 A 7812, bouwen van een nieuw bedrijfsverzamelgebouw, verzenddatum 08-06-2023, zaaknummer 7833936, olonummer 7856047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56</meta:user-defined>
    <meta:user-defined meta:name="OVERHEIDop.GmbID/DC.identifier">gmb-2023-256856</meta:user-defined>
    <meta:user-defined meta:name="OVERHEIDop.versieInformatie"/>
  </office:meta>
</office:document-meta>
</file>