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19-8, Ter Aar, Iep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penpad, Ter Aar - aanvraag is ontvangen voor toestemming geluidhinder op 19 augustus van 14.00 uur tot en met 00.00 uur. </text:p>
            <text:p text:style-name="common-al">Inzage en zienswijze is mogelijk tot één week na publicatie.aanvraa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685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toestemming geluidhinder 19-8, Ter Aar, Iepenpa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854</meta:user-defined>
    <meta:user-defined meta:name="OVERHEIDop.GmbID/DC.identifier">gmb-2023-256854</meta:user-defined>
    <meta:user-defined meta:name="OVERHEIDop.versieInformatie"/>
  </office:meta>
</office:document-meta>
</file>