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gaderlocatie met tijdelijke parkeervoorziening, Woudseweg 180, 2636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vergaderlocatie met tijdelijke parkeervoorziening op locatie Woudseweg 180, 2636AW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8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ni 2023. De gemeente neemt daarover waarschijnlijk voor 2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685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oudseweg 180, 2636AW Schipluiden</meta:user-defined>
    <dc:language>nl</dc:language>
    <meta:user-defined meta:name="OVERHEIDop.locatietype/OVERHEIDop.gebiedsmarkering">Punt</meta:user-defined>
    <meta:user-defined meta:name="DC.title">Aanvraag vergunning voor het realiseren van een vergaderlocatie met tijdelijke parkeervoorziening, Woudseweg 180, 2636AW Schiplui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53</meta:user-defined>
    <meta:user-defined meta:name="OVERHEIDop.GmbID/DC.identifier">gmb-2023-256853</meta:user-defined>
    <meta:user-defined meta:name="OVERHEIDop.versieInformatie"/>
  </office:meta>
</office:document-meta>
</file>