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plein Borger, het organiseren van een Boekenmarkt in het centrum van Borger op 8 juli 2023, Z2023-01458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Dorpsplein Borger </text:p>
            <text:p text:style-name="common-al">het organiseren van een Boekenmarkt in het centrum van Borger op 8 juli 2023 (Z2023-01458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68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plein Borger, het organiseren van een Boekenmarkt in het centrum van Borger op 8 juli 2023, Z2023-014588 (verleend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49</meta:user-defined>
    <meta:user-defined meta:name="OVERHEIDop.GmbID/DC.identifier">gmb-2023-256849</meta:user-defined>
    <meta:user-defined meta:name="OVERHEIDop.versieInformatie"/>
  </office:meta>
</office:document-meta>
</file>