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urwenen, Mol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olenstraat 13a, 5327 AW, Hurwenen. </text:p>
            <text:p text:style-name="common-al">Het intrekkingsbesluit is verzonden op 6 juni 2023 en heeft betrekking op het plaatsen van een tijdelijke woonunit in strijd met de regels R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8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Hurwenen, Molenstraat 13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840</meta:user-defined>
    <meta:user-defined meta:name="OVERHEIDop.GmbID/DC.identifier">gmb-2023-256840</meta:user-defined>
    <meta:user-defined meta:name="OVERHEIDop.versieInformatie"/>
  </office:meta>
</office:document-meta>
</file>