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Herkingen, Kaaidijk 19 - Pizzeria Herkingen Ak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exploitatievergunning verleend voor het exploiteren van een pizzeria en eetcafé, Pizzeria Herkingen Akino, Kaaidijk 19 in Herkingen. De vergunning geldt voor onbepaalde tijd. De verzenddatum is 30 mei 2023 en het referentienummer is Z-23-150378/179122</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6839</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839</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839</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3-150378/179122</meta:user-defined>
    <dc:language>nl</dc:language>
    <meta:user-defined meta:name="OVERHEIDop.locatietype/OVERHEIDop.gebiedsmarkering">Adres</meta:user-defined>
    <meta:user-defined meta:name="DC.title">Verleende exploitatievergunning - Herkingen, Kaaidijk 19 - Pizzeria Herkingen Akino</meta:user-defined>
    <meta:user-defined meta:name="DCTERMS.W3CDTF/DCTERMS.available">2023-06-13</meta:user-defined>
    <meta:user-defined meta:name="DCTERMS.W3CDTF/OVERHEIDop.jaargang">2023</meta:user-defined>
    <meta:user-defined meta:name="OVERHEIDop.publicationIssue">256839</meta:user-defined>
    <meta:user-defined meta:name="OVERHEIDop.GmbID/DC.identifier">gmb-2023-256839</meta:user-defined>
    <meta:user-defined meta:name="OVERHEIDop.versieInformatie"/>
  </office:meta>
</office:document-meta>
</file>