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achterzijde woning op begane grond en 1e etage aan Burgemeester G. Bos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AK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rgemeester G. Bosstraat 41 Alkmaar:</text:span> het realiseren van een aanbouw aan achterzijde woning op begane grond en 1e etage.</text:p>
            <text:p text:style-name="common-al">Zaaknummer: 00004392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8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9211</meta:user-defined>
    <dc:language>nl</dc:language>
    <meta:user-defined meta:name="OVERHEIDop.locatietype/OVERHEIDop.gebiedsmarkering">Adres</meta:user-defined>
    <meta:user-defined meta:name="DC.title">Toestemming voor het realiseren van een aanbouw aan achterzijde woning op begane grond en 1e etage aan Burgemeester G. Bosstraat 41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838</meta:user-defined>
    <meta:user-defined meta:name="OVERHEIDop.GmbID/DC.identifier">gmb-2023-256838</meta:user-defined>
    <meta:user-defined meta:name="OVERHEIDop.versieInformatie"/>
  </office:meta>
</office:document-meta>
</file>