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unning brandveilig gebruik op het perceel Bergenboulevard 4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unning brandveilig gebruik op het perceel Bergenboulevard 4, 3825 AA Amersfoort</text:span>
          </text:p>
            <text:p text:style-name="common-al">De Gemeente Amersfoort heeft op 05-06-2023 een aanvraag voor een omgevingsvergunning ontvangen voor het vergunning brandveilig gebruik op het perceel Bergenboulevard 4, 3825 AA Amersfoort, met kenmerk CLZ-000036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83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3628</meta:user-defined>
    <dc:language>nl</dc:language>
    <meta:user-defined meta:name="OVERHEIDop.locatietype/OVERHEIDop.gebiedsmarkering">Punt</meta:user-defined>
    <meta:user-defined meta:name="DC.title">Ontvangen aanvraag omgevingsvergunning voor het vergunning brandveilig gebruik op het perceel Bergenboulevard 4, 3825 AA Amersfoor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37</meta:user-defined>
    <meta:user-defined meta:name="OVERHEIDop.GmbID/DC.identifier">gmb-2023-256837</meta:user-defined>
    <meta:user-defined meta:name="OVERHEIDop.versieInformatie"/>
  </office:meta>
</office:document-meta>
</file>