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de huidige erker en het gedeeltelijk wijzigen van de kozijnen aan Westerweg 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DD7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weg 73 Alkmaar:</text:span> het vernieuwen van de huidige erker en het gedeeltelijk wijzigen van de kozijnen.</text:p>
            <text:p text:style-name="common-al">Zaaknummer: 00005221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9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83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2184</meta:user-defined>
    <dc:language>nl</dc:language>
    <meta:user-defined meta:name="OVERHEIDop.locatietype/OVERHEIDop.gebiedsmarkering">Adres</meta:user-defined>
    <meta:user-defined meta:name="DC.title">Toestemming voor het vernieuwen van de huidige erker en het gedeeltelijk wijzigen van de kozijnen aan Westerweg 73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832</meta:user-defined>
    <meta:user-defined meta:name="OVERHEIDop.GmbID/DC.identifier">gmb-2023-256832</meta:user-defined>
    <meta:user-defined meta:name="OVERHEIDop.versieInformatie"/>
  </office:meta>
</office:document-meta>
</file>