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verkeersplein bestaande uit een turborotonde ter hoogte van het Julianaplein, Brailleweg en omgeving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hoogte van het Julianaplein, Brailleweg en omgeving (kadastrale sectie C, perceel 10271) te Groningen</text:p>
                  </table:table-cell>
                  <table:table-cell table:style-name="entry" table:number-rows-spanned="1" table:number-columns-spanned="1"/>
                  <table:table-cell table:style-name="entry" table:number-rows-spanned="1" table:number-columns-spanned="1">
                    <text:p text:style-name="table_al">realiseren verkeersplein bestaande uit turborotonde (Aanpak Ring Zuid) (ontvangstdatum 05-06-2023, dossiernummer 20237370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2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7370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een verkeersplein bestaande uit een turborotonde ter hoogte van het Julianaplein, Brailleweg en omgeving te Groningen</meta:user-defined>
    <meta:user-defined meta:name="DCTERMS.W3CDTF/DCTERMS.available">2023-06-13</meta:user-defined>
    <meta:user-defined meta:name="DCTERMS.W3CDTF/OVERHEIDop.jaargang">2023</meta:user-defined>
    <meta:user-defined meta:name="OVERHEIDop.publicationIssue">256828</meta:user-defined>
    <meta:user-defined meta:name="OVERHEIDop.GmbID/DC.identifier">gmb-2023-256828</meta:user-defined>
    <meta:user-defined meta:name="OVERHEIDop.versieInformatie"/>
  </office:meta>
</office:document-meta>
</file>