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en besluit hogere grenswaarden geluid (uitgebreide voorbereidingsprocedure) voor het afwijken van het bestemmingsplan ten behoeve van de bouw van een woontoren met negenendertig appartementen, Natuursteenlaan 157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en hogere waarden geluid vastgesteld voor:</text:p>
            <text:list text:style-name="id1-3-2-1-1-2">
              <text:list-item text:style-override="id1-3-2-1-1-2-1">
                <text:number>•</text:number>
                <text:p text:style-name="al">Natuursteenlaan 157 te Zoetermeer, het afwijken van het bestemmingsplan ten behoeve van de bouw van een woontoren met negenendertig appartementen, 2022-0130444.</text:p>
              </text:list-item>
            </text:list>
            <text:p text:style-name="common-al">
            <text:span text:style-name="nadrukcur">Toelichting omgevingsvergunning en hogere waarden geluid</text:span>
          </text:p>
            <text:p text:style-name="common-al">De aanvraag gaat over de activiteit: afwijking bestemmingsplan</text:p>
            <text:p text:style-name="common-al">In het kader van dit project dienen er hogere waarden voor geluid te worden vastgesteld vanwege het overschrijden van de voorkeursgrenswaarden ten gevolge van een drietal gezoneerde wegen. De hogere grenswaarden voor geluid zijn nodig omdat op deze locatie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op 29 september 2009 vastgestelde 'Hogere waarden beleid'.</text:p>
            <text:p text:style-name="common-al">Voor dit project is ook een omgevingsvergunning verleend. Met het oog op de samenhang van procedures wordt het besluit voor de vaststelling van de hogere waarden geluid gelijktijdig met de omgevingsvergunning ter inzage gelegd.</text:p>
            <text:p text:style-name="common-al">Bij de omgevingsvergunning hoort geen exploitatieplan.</text:p>
            <text:p text:style-name="common-al">Tegen het ontwerpbesluit dat eerder ter inzage heeft gelegen, is een zienswijze ingediend.</text:p>
            <text:p text:style-name="common-al">
            <text:span text:style-name="nadrukvet">Beroep indienen?</text:span>
          </text:p>
            <text:p text:style-name="common-al">Vanaf 15 juni 2023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common-al">
            <text:span text:style-name="nadrukcur">Crisis- en herstelwet van toepassing</text:span>
          </text:p>
            <text:p text:style-name="common-al">Op het besluit is hoofdstuk 1, afdeling 2 van de Crisis- en herstelwet van toepassing. Dit betekent dat het beroepschrift tenminste de gronden van het beroep moeten bevatten op grond van artikel 6:5, lid 1, onder d van de Algemene wet bestuursrecht.</text:p>
            <text:p text:style-name="common-al">Na afloop van de termijn van 6 weken kunnen geen beroepsgronden meer worden aangevoerd, op grond van artikel 1.6a van de Crisis- en herstelwet.</text:p>
            <text:p text:style-name="common-al">Wij wijzen u erop dat, in afwijking van artikel 6:6 van de Algemene wet bestuursrecht, het beroep niet-ontvankelijk is indien u niet tijdig de gronden van het beroep op basis van artikel 6:5, lid 1, onder d van de Algemene wet bestuursrecht, heeft aangevoerd. Het indienen van een pro-forma beroepschrift is daarom op grond van artikel 1.6, lid 2 van de Crisis- en herstelwet niet mogelijk. In het beroepschrift dient vermeld te worden dat de Crisis- en Herstelwet van toepassing is.</text:p>
            <text:p text:style-name="common-al">
            <text:span text:style-name="nadrukvet">Informatie</text:span>
          </text:p>
            <text:p text:style-name="common-al">De omgevingsvergunning en de bijbehorende stukken liggen vanaf 15 juni 2023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8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atuursteenlaan 157, 2719TB Zoetermeer</meta:user-defined>
    <dc:language>nl</dc:language>
    <meta:user-defined meta:name="OVERHEIDop.locatietype/OVERHEIDop.gebiedsmarkering">Punt</meta:user-defined>
    <meta:user-defined meta:name="DC.title">Kennisgeving omgevingsvergunning en besluit hogere grenswaarden geluid (uitgebreide voorbereidingsprocedure) voor het afwijken van het bestemmingsplan ten behoeve van de bouw van een woontoren met negenendertig appartementen, Natuursteenlaan 157 te Zoetermeer</meta:user-defined>
    <meta:user-defined meta:name="DCTERMS.W3CDTF/DCTERMS.available">2023-06-14</meta:user-defined>
    <meta:user-defined meta:name="DCTERMS.W3CDTF/OVERHEIDop.jaargang">2023</meta:user-defined>
    <meta:user-defined meta:name="OVERHEIDop.publicationIssue">256827</meta:user-defined>
    <meta:user-defined meta:name="OVERHEIDop.GmbID/DC.identifier">gmb-2023-256827</meta:user-defined>
    <meta:user-defined meta:name="OVERHEIDop.versieInformatie"/>
  </office:meta>
</office:document-meta>
</file>