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ingsbesluit commissie naamgeving Waddinxveen 2023</text:p>
      <text:section text:name="regeling_id1-3-2" text:style-name="regeling">
        <text:section text:name="aanhef_id1-3-2-1" text:style-name="aanhef">
          <text:section text:name="preambule_id1-3-2-1-1" text:style-name="preambule">
            <text:p text:style-name="al">Burgemeester en wethouders van Waddinxveen; </text:p>
            <text:p text:style-name="al"/>
            <text:p text:style-name="al">Gelet op artikel 84 van de Gemeentewet; </text:p>
            <text:p text:style-name="al"/>
            <text:p text:style-name="al">Gelet op de Verordening naamgeving en nummering (adressen) Waddinxveen 2010; </text:p>
            <text:p text:style-name="al"/>
            <text:p text:style-name="al">Overwegende dat het gewenst is dat het college wordt geadviseerd over naamgeving aan de openbare ruimte; </text:p>
            <text:p text:style-name="al"/>
            <text:p text:style-name="al">B E S L U I T E N: </text:p>
            <text:p text:style-name="al"/>
            <text:p text:style-name="al">Vast te stellen het volgende instellingsbesluit commissie naamgeving Waddinxve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 </text:p>
            <text:p text:style-name="al">Er is een commissie die adviseert aan het college over de naamgeving van de openbare ruimte, hierna te noemen: de commissie. </text:p>
          </text:section>
          <text:section text:name="artikel_id1-3-2-2-2" text:style-name="artikel">
            <text:p text:style-name="artikel_kop_titel"><text:span text:style-name="artikel_kop_label">Artikel</text:span> <text:span text:style-name="artikel_kop_nr">2</text:span> Taak </text:p>
            <text:p text:style-name="al">De commissie brengt gevraagd en ongevraagd schriftelijk advies uit aan het college over: </text:p>
            <text:list text:style-name="id1-3-2-2-2-3">
              <text:list-item text:style-override="id1-3-2-2-2-3-1">
                <text:number>a.</text:number>
                <text:p text:style-name="al">de verdeling van de woonplaatsen in wijken en buurten en zo nodig aangevuld met nummers, letters of namen; </text:p>
              </text:list-item>
              <text:list-item text:style-override="id1-3-2-2-2-3-2">
                <text:number>b.</text:number>
                <text:p text:style-name="al">het toekennen van namen aan delen van de openbare ruimte en zo nodig aan gemeentelijke bouwwerken. </text:p>
              </text:list-item>
            </text:list>
          </text:section>
          <text:section text:name="artikel_id1-3-2-2-3" text:style-name="artikel">
            <text:p text:style-name="artikel_kop_titel"><text:span text:style-name="artikel_kop_label">Artikel</text:span> <text:span text:style-name="artikel_kop_nr">3</text:span> Samenstelling en lidmaatschap </text:p>
            <text:list text:style-name="id1-3-2-2-3-2">
              <text:list-item text:style-override="id1-3-2-2-3-2">
                <text:number>1.</text:number>
                <text:p text:style-name="al">Binnen de commissie worden door het college de volgende leden (niet zijnde raadsleden of fractievolgers) benoemd: </text:p>
                <text:list text:style-name="id1-3-2-2-3-2-3">
                  <text:list-item text:style-override="id1-3-2-2-3-2-3-1">
                    <text:number>a.</text:number>
                    <text:p text:style-name="al">de streekarchivaris dan wel een vertegenwoordiger van het Streekarchief Midden-Holland; </text:p>
                  </text:list-item>
                  <text:list-item text:style-override="id1-3-2-2-3-2-3-2">
                    <text:number>b.</text:number>
                    <text:p text:style-name="al">een vertegenwoordiger van het Historisch Genootschap Waddinxveen; </text:p>
                  </text:list-item>
                  <text:list-item text:style-override="id1-3-2-2-3-2-3-3">
                    <text:number>c.</text:number>
                    <text:p text:style-name="al">de wijkregisseur; </text:p>
                  </text:list-item>
                  <text:list-item text:style-override="id1-3-2-2-3-2-3-4">
                    <text:number>d.</text:number>
                    <text:p text:style-name="al">de beheerder van de Basisregistratie Adressen en Gebouwen (BAG); </text:p>
                  </text:list-item>
                  <text:list-item text:style-override="id1-3-2-2-3-2-3-5">
                    <text:number>e.</text:number>
                    <text:p text:style-name="al">de adviseur Geo-informatie. </text:p>
                  </text:list-item>
                </text:list>
              </text:list-item>
              <text:list-item text:style-override="id1-3-2-2-3-3">
                <text:number>2.</text:number>
                <text:p text:style-name="al">Het lid dat de hoedanigheid verliest op grond waarvan het lid is van de commissie, treedt op dat moment af als commissielid. </text:p>
              </text:list-item>
              <text:list-item text:style-override="id1-3-2-2-3-4">
                <text:number>3.</text:number>
                <text:p text:style-name="al">De leden kunnen tussentijds ontslag nemen. Zij doen daarvan schriftelijk mededeling aan de voorzitter van de commissie, die maatregelen treft om in de vacature te voorzien. </text:p>
              </text:list-item>
              <text:list-item text:style-override="id1-3-2-2-3-5">
                <text:number>4.</text:number>
                <text:p text:style-name="al">De leden worden voor de duur van 5 jaar benoemd. </text:p>
              </text:list-item>
            </text:list>
          </text:section>
          <text:section text:name="artikel_id1-3-2-2-4" text:style-name="artikel">
            <text:p text:style-name="artikel_kop_titel"><text:span text:style-name="artikel_kop_label">Artikel</text:span> <text:span text:style-name="artikel_kop_nr">4</text:span> De voorzitter </text:p>
            <text:p text:style-name="al">De commissie benoemt de adviseur Geo-informatie als voorzitter. Indien noodzakelijk benoemt de commissie uit haar midden een plaatsvervangend voorzitter. </text:p>
          </text:section>
          <text:section text:name="artikel_id1-3-2-2-5" text:style-name="artikel">
            <text:p text:style-name="artikel_kop_titel"><text:span text:style-name="artikel_kop_label">Artikel</text:span> <text:span text:style-name="artikel_kop_nr">5</text:span> De secretaris </text:p>
            <text:p text:style-name="al">De commissie benoemt de beheerder van de BAG als secretaris. Indien noodzakelijk benoemt de commissie uit haar midden een plaatsvervangend secretaris. </text:p>
          </text:section>
          <text:section text:name="artikel_id1-3-2-2-6" text:style-name="artikel">
            <text:p text:style-name="artikel_kop_titel"><text:span text:style-name="artikel_kop_label">Artikel</text:span> <text:span text:style-name="artikel_kop_nr">6</text:span> Deskundigen </text:p>
            <text:p text:style-name="al">De voorzitter is bevoegd ambtenaren en andere deskundigen uit te nodigen tot het deelnemen aan de vergaderingen van de commissie. </text:p>
          </text:section>
          <text:section text:name="artikel_id1-3-2-2-7" text:style-name="artikel">
            <text:p text:style-name="artikel_kop_titel"><text:span text:style-name="artikel_kop_label">Artikel</text:span> <text:span text:style-name="artikel_kop_nr">7</text:span> Werkwijze </text:p>
            <text:list text:style-name="id1-3-2-2-7-2">
              <text:list-item text:style-override="id1-3-2-2-7-2">
                <text:number>1.</text:number>
                <text:p text:style-name="al">De commissie komt bijeen: </text:p>
                <text:list text:style-name="id1-3-2-2-7-2-3">
                  <text:list-item text:style-override="id1-3-2-2-7-2-3-1">
                    <text:number>a.</text:number>
                    <text:p text:style-name="al">wanneer de voorzitter dit nodig acht; </text:p>
                  </text:list-item>
                  <text:list-item text:style-override="id1-3-2-2-7-2-3-2">
                    <text:number>b.</text:number>
                    <text:p text:style-name="al">op verzoek van het college. </text:p>
                  </text:list-item>
                </text:list>
              </text:list-item>
              <text:list-item text:style-override="id1-3-2-2-7-3">
                <text:number>2.</text:number>
                <text:p text:style-name="al">De voorzitter roept de leden schriftelijk op voor de vergadering, onder opgaaf van de punten die zullen worden behandeld. De agenda en vergaderstukken worden twee weken voor de vergadering aan de leden toegezonden. </text:p>
              </text:list-item>
              <text:list-item text:style-override="id1-3-2-2-7-4">
                <text:number>3.</text:number>
                <text:p text:style-name="al">De commissie vergadert slechts als tenminste drie leden, onder wie de voorzitter of de plaatsvervangend voorzitter, aanwezig zijn. Wanneer het vereiste aantal leden niet aanwezig is, belegt de voorzitter binnen één week een nieuwe vergadering en stelt de leden daarvan direct schriftelijk in kennis. In deze laatste vergadering kunnen adviezen worden samengesteld ongeacht het aantal aanwezige leden. </text:p>
              </text:list-item>
              <text:list-item text:style-override="id1-3-2-2-7-5">
                <text:number>4.</text:number>
                <text:p text:style-name="al">Besluiten van de commissie worden genomen bij meerderheid van stemmen. Indien de stemmen staken, beslist de voorzitter. </text:p>
              </text:list-item>
              <text:list-item text:style-override="id1-3-2-2-7-6">
                <text:number>5.</text:number>
                <text:p text:style-name="al">De vergadering is in beginsel besloten. </text:p>
              </text:list-item>
              <text:list-item text:style-override="id1-3-2-2-7-7">
                <text:number>6.</text:number>
                <text:p text:style-name="al">Het advies van de commissie aan het college bevat voor zover relevant de zienswijzen van de leden van de commissie. </text:p>
              </text:list-item>
            </text:list>
          </text:section>
          <text:section text:name="artikel_id1-3-2-2-8" text:style-name="artikel">
            <text:p text:style-name="artikel_kop_titel"><text:span text:style-name="artikel_kop_label">Artikel</text:span> <text:span text:style-name="artikel_kop_nr">8</text:span> Criteria </text:p>
            <text:list text:style-name="id1-3-2-2-8-2">
              <text:list-item text:style-override="id1-3-2-2-8-2">
                <text:number>1.</text:number>
                <text:p text:style-name="al">Naamgeving van openbare ruimten vindt plaats op basis van samenhangende naamcategorieën, -thema's en gangbare typologieën in Waddinxveen. De naam moet het mogelijk maken dat men zich, door het logisch en consequent gebruik van categorieën en achtervoegsels, gemakkelijk kan oriënteren in Waddinxveen. </text:p>
              </text:list-item>
              <text:list-item text:style-override="id1-3-2-2-8-3">
                <text:number>2.</text:number>
                <text:p text:style-name="al">De naam mag niet hetzelfde zijn als, of te veel lijken op een andere naam binnen Waddinxveen, zowel in schrijfwijze of in de manier waarop je het uitspreekt. </text:p>
              </text:list-item>
              <text:list-item text:style-override="id1-3-2-2-8-4">
                <text:number>3.</text:number>
                <text:p text:style-name="al">De namen zijn goed uitspreekbaar en makkelijk te schrijven. De naam moet direct duidelijk zijn voor de hulpverlening. Het gebruik van cijfers in de naam en vooral aan het einde van de naam wordt zoveel mogelijk vermeden. </text:p>
              </text:list-item>
              <text:list-item text:style-override="id1-3-2-2-8-5">
                <text:number>4.</text:number>
                <text:p text:style-name="al">Nog levende personen worden niet vernoemd, met uitzondering van de leden van het Koninklijk Huis. Vernoeming vindt niet eerder plaats dan nadat een periode van tien jaar is verstreken na het overlijden van de te vernoemen persoon. </text:p>
              </text:list-item>
              <text:list-item text:style-override="id1-3-2-2-8-6">
                <text:number>5.</text:number>
                <text:p text:style-name="al">Omdat naamgeving voor (zeer) lange termijn geldt, moet terughoudendheid worden betracht bij naamgeving op grond van actualiteiten. </text:p>
              </text:list-item>
              <text:list-item text:style-override="id1-3-2-2-8-7">
                <text:number>6.</text:number>
                <text:p text:style-name="al">Bij persoonsvernoemingen verdient het toekennen van namen van tot dusver ondervertegenwoordigde groepen uit de samenleving extra aandacht. Diversiteit staat hierbij voorop. </text:p>
              </text:list-item>
              <text:list-item text:style-override="id1-3-2-2-8-8">
                <text:number>7.</text:number>
                <text:p text:style-name="al">Personen worden met grote terughoudendheid vernoemd en dan alleen als : </text:p>
                <text:list text:style-name="id1-3-2-2-8-8-3">
                  <text:list-item text:style-override="id1-3-2-2-8-8-3-1">
                    <text:number>a.</text:number>
                    <text:p text:style-name="al">Ze van onbesproken gedrag en onomstreden zijn; </text:p>
                  </text:list-item>
                  <text:list-item text:style-override="id1-3-2-2-8-8-3-2">
                    <text:number>b.</text:number>
                    <text:p text:style-name="al">Ze van uitzonderlijk groot belang en beeld bepalend zijn (geweest) voor het dorp of streek of de samenleving in bredere zin; </text:p>
                  </text:list-item>
                  <text:list-item text:style-override="id1-3-2-2-8-8-3-3">
                    <text:number>c.</text:number>
                    <text:p text:style-name="al">De nabestaanden (de 1e lijn) geen bezwaar hebben tegen vernoeming. </text:p>
                  </text:list-item>
                </text:list>
              </text:list-item>
              <text:list-item text:style-override="id1-3-2-2-8-9">
                <text:number>8.</text:number>
                <text:p text:style-name="al">Toe te kennen namen mogen niet worden afgeleid van namen van bestaande commerciële instellingen en mogen ook niet gemakkelijk met dergelijke instellingen worden geassocieerd. </text:p>
              </text:list-item>
              <text:list-item text:style-override="id1-3-2-2-8-10">
                <text:number>9.</text:number>
                <text:p text:style-name="al">De naam mag geen ongewenste associaties oproepen of verbasterd kunnen worden. </text:p>
              </text:list-item>
              <text:list-item text:style-override="id1-3-2-2-8-11">
                <text:number>10.</text:number>
                <text:p text:style-name="al">Het wijzigen van een reeds bestaande naam openbare ruimte wordt zo veel mogelijk vermeden. </text:p>
              </text:list-item>
              <text:list-item text:style-override="id1-3-2-2-8-12">
                <text:number>11.</text:number>
                <text:p text:style-name="al">Als een straat wordt vernoemd naar een historische figuur wiens naam op verschillende manieren geschreven wordt, wordt de spellingsvariant gebruikt, die het dichtst bij de huidige spelling ligt. </text:p>
              </text:list-item>
              <text:list-item text:style-override="id1-3-2-2-8-13">
                <text:number>12.</text:number>
                <text:p text:style-name="al">Historische namen worden alleen gebruikt als de situering ter plaatse geschiedkundig verantwoord is. </text:p>
              </text:list-item>
              <text:list-item text:style-override="id1-3-2-2-8-14">
                <text:number>13.</text:number>
                <text:p text:style-name="al">De naam heeft maximaal 24 tekens, inclusief de spaties. Is deze wel langer dan 24 tekens dan moet worden afgekort volgens NEN 5825 (maximaal 24 tekens) </text:p>
              </text:list-item>
              <text:list-item text:style-override="id1-3-2-2-8-15">
                <text:number>14.</text:number>
                <text:p text:style-name="al">De naam mag geen woorden uit andere talen bevatten, anders dan in namen van personen. </text:p>
              </text:list-item>
              <text:list-item text:style-override="id1-3-2-2-8-16">
                <text:number>15.</text:number>
                <text:p text:style-name="al">De naam mag geen (delen van) zinnen, uitspraken of citaten bevatten </text:p>
              </text:list-item>
              <text:list-item text:style-override="id1-3-2-2-8-17">
                <text:number>16.</text:number>
                <text:p text:style-name="al">Straten mogen elkaar niet twee keer kruisen. Kruispunten moeten aangeduid kunnen worden met een unieke set, kruisende namen. </text:p>
              </text:list-item>
              <text:list-item text:style-override="id1-3-2-2-8-18">
                <text:number>17.</text:number>
                <text:p text:style-name="al">Achtervoegsels worden als volgt toegepast: Type openbare ruimte </text:p>
                <text:list text:style-name="id1-3-2-2-8-18-3">
                  <text:list-item text:style-override="id1-3-2-2-8-18-3-1">
                    <text:number>a.</text:number>
                    <text:p text:style-name="al">Dreef: doorgaande wegen rondom de wijken </text:p>
                  </text:list-item>
                  <text:list-item text:style-override="id1-3-2-2-8-18-3-2">
                    <text:number>b.</text:number>
                    <text:p text:style-name="al">Weg: toegangsweg voor een wijk </text:p>
                  </text:list-item>
                  <text:list-item text:style-override="id1-3-2-2-8-18-3-3">
                    <text:number>c.</text:number>
                    <text:p text:style-name="al">Laan: brede weg met aan beide zijden bomen, veelal een belangrijke straat in de wijk </text:p>
                  </text:list-item>
                  <text:list-item text:style-override="id1-3-2-2-8-18-3-4">
                    <text:number>d.</text:number>
                    <text:p text:style-name="al">Straat: hier kun je in ieder geval met de auto bij de bebouwing komen </text:p>
                  </text:list-item>
                  <text:list-item text:style-override="id1-3-2-2-8-18-3-5">
                    <text:number>e.</text:number>
                    <text:p text:style-name="al">Pad: langzaam verkeerroute, doorgaans niet bedoeld of geschikt voor auto`s </text:p>
                  </text:list-item>
                  <text:list-item text:style-override="id1-3-2-2-8-18-3-6">
                    <text:number>f.</text:number>
                    <text:p text:style-name="al">Hof: besloten bebouwing </text:p>
                  </text:list-item>
                  <text:list-item text:style-override="id1-3-2-2-8-18-3-7">
                    <text:number>g.</text:number>
                    <text:p text:style-name="al">Plein: open bestrate ruimte tussen gebouwen </text:p>
                  </text:list-item>
                  <text:list-item text:style-override="id1-3-2-2-8-18-3-8">
                    <text:number>h.</text:number>
                    <text:p text:style-name="al">Plantsoen: openbare tuin met planten en struiken </text:p>
                  </text:list-item>
                  <text:list-item text:style-override="id1-3-2-2-8-18-3-9">
                    <text:number>i.</text:number>
                    <text:p text:style-name="al">Plaats: open bestrate plek veelal bedoeld om voertuigen te parkeren </text:p>
                  </text:list-item>
                  <text:list-item text:style-override="id1-3-2-2-8-18-3-10">
                    <text:number>j.</text:number>
                    <text:p text:style-name="al">Boulevard: lange, brede, gewoonlijk met rijen bomen beplante straat in een stedelijke omgeving </text:p>
                  </text:list-item>
                </text:list>
              </text:list-item>
              <text:list-item text:style-override="id1-3-2-2-8-19">
                <text:number>18.</text:number>
                <text:p text:style-name="al">Van bovenstaande criteria kan worden afgeweken door het college. </text:p>
              </text:list-item>
            </text:list>
          </text:section>
          <text:section text:name="artikel_id1-3-2-2-9" text:style-name="artikel">
            <text:p text:style-name="artikel_kop_titel"><text:span text:style-name="artikel_kop_label">Artikel</text:span> <text:span text:style-name="artikel_kop_nr">9</text:span> Slotbepalingen </text:p>
            <text:list text:style-name="id1-3-2-2-9-2">
              <text:list-item text:style-override="id1-3-2-2-9-2">
                <text:number>1.</text:number>
                <text:p text:style-name="al">In gevallen waarin dit instellingsbesluit niet voorziet, beslist de voorzitter. </text:p>
              </text:list-item>
              <text:list-item text:style-override="id1-3-2-2-9-3">
                <text:number>2.</text:number>
                <text:p text:style-name="al">Het Instellingsbesluit commissie naamgeving Waddinxveen 2015 wordt ingetrokken. </text:p>
              </text:list-item>
              <text:list-item text:style-override="id1-3-2-2-9-4">
                <text:number>3.</text:number>
                <text:p text:style-name="al">Dit besluit wordt aangehaald als het Instellingsbesluit commissie naamgeving Waddinxveen 2023. </text:p>
              </text:list-item>
              <text:list-item text:style-override="id1-3-2-2-9-5">
                <text:number>4.</text:number>
                <text:p text:style-name="al">Het besluit treedt in werking met ingang van de dag na die van de bekendmaking. </text:p>
              </text:list-item>
            </text:list>
          </text:section>
        </text:section>
        <text:section text:name="regeling-sluiting_id1-3-2-3" text:style-name="regeling-sluiting">
          <text:section text:name="ondertekening_id1-3-2-3-1">
            <text:p><text:span text:style-name="deze">Waddinxveen, 6 juni 2023</text:span></text:p>
          </text:section>
          <text:section text:name="ondertekening_id1-3-2-3-2">
            <text:p><text:span text:style-name="deze">Burgemeester en wethouders voornoemd,</text:span></text:p>
            <text:p><text:span text:style-name="functie"/></text:p>
          </text:section>
          <text:section text:name="ondertekening_id1-3-2-3-3">
            <text:p>De gemeentesecretaris, </text:p>
            <text:p><text:span text:style-name="ondertekening_naam"><text:span text:style-name="voornaam">(J.</text:span><text:span text:style-name="achternaam">van Vugt)</text:span></text:span></text:p>
            <text:p><text:span text:style-name="functie"/></text:p>
          </text:section>
          <text:section text:name="ondertekening_id1-3-2-3-4">
            <text:p><text:span text:style-name="functie">de burgemeester, </text:span></text:p>
            <text:p><text:span text:style-name="ondertekening_naam">
            <text:span text:style-name="voornaam">(drs. E.J.</text:span>
            <text:span text:style-name="achternaam">Nieuwen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682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2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2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Cultuur en recreatie | Organisatie en beleid</meta:user-defined>
    <meta:user-defined meta:name="DC.source">artikel 84 van de Gemeentewet]|[1.0:c:BWBR0005416&amp;artikel=84&amp;g=2023-04-01</meta:user-defined>
    <meta:user-defined meta:name="DC.source">Verordening naamgeving en nummering (adressen) Waddinxveen 2010]|[https://lokaleregelgeving.overheid.nl/CVDR81123</meta:user-defined>
    <meta:user-defined meta:name="DCTERMS.alternative">Instellingsbesluit commissie naamgeving Waddinxveen 2023</meta:user-defined>
    <dc:language>nl</dc:language>
    <meta:user-defined meta:name="OVERHEIDop.locatietype/OVERHEIDop.gebiedsmarkering">Gemeente</meta:user-defined>
    <meta:user-defined meta:name="DC.title">Instellingsbesluit commissie naamgeving Waddinxveen 2023</meta:user-defined>
    <meta:user-defined meta:name="DCTERMS.W3CDTF/DCTERMS.available">2023-06-15</meta:user-defined>
    <meta:user-defined meta:name="DCTERMS.W3CDTF/OVERHEIDop.jaargang">2023</meta:user-defined>
    <meta:user-defined meta:name="OVERHEIDop.publicationIssue">256826</meta:user-defined>
    <meta:user-defined meta:name="OVERHEIDop.betreftRegeling">CVDR697244_1</meta:user-defined>
    <meta:user-defined meta:name="OVERHEIDop.GmbID/DC.identifier">gmb-2023-256826</meta:user-defined>
    <meta:user-defined meta:name="xs:date/OVERHEIDop.startdatum">2023-06-16</meta:user-defined>
    <meta:user-defined meta:name="OVERHEIDop.versieInformatie"/>
  </office:meta>
</office:document-meta>
</file>