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melding brandveilig gebruiken van het pand op het perceel Bergenboulevard 4, 3825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elding brandveilig gebruiken van het pand op het perceel Bergenboulevard 4, 3825 AA Amersfoort</text:span>
          </text:p>
            <text:p text:style-name="common-al">De Gemeente Amersfoort heeft op 05-06-2023 een aanvraag voor een omgevingsvergunning ontvangen voor het melding brandveilig gebruiken van het pand op het perceel Bergenboulevard 4, 3825 AA Amersfoort, met kenmerk CLZ-000036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82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2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2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03629</meta:user-defined>
    <dc:language>nl</dc:language>
    <meta:user-defined meta:name="OVERHEIDop.locatietype/OVERHEIDop.gebiedsmarkering">Punt</meta:user-defined>
    <meta:user-defined meta:name="DC.title">Ontvangen aanvraag omgevingsvergunning voor het melding brandveilig gebruiken van het pand op het perceel Bergenboulevard 4, 3825 AA Amersfoort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825</meta:user-defined>
    <meta:user-defined meta:name="OVERHEIDop.GmbID/DC.identifier">gmb-2023-256825</meta:user-defined>
    <meta:user-defined meta:name="OVERHEIDop.versieInformatie"/>
  </office:meta>
</office:document-meta>
</file>