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noveren van daken en beglazing aan Schoolstraat 3 tot en met 5a, 7, en 9 tot en met 13 (oneven)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oolstraat 3 tm 5a, 7, 9 tm 13 (oneven)te Groningen</text:p>
                  </table:table-cell>
                  <table:table-cell table:style-name="entry" table:number-rows-spanned="1" table:number-columns-spanned="1">
                    <text:p text:style-name="table_al">9712 JP</text:p>
                  </table:table-cell>
                  <table:table-cell table:style-name="entry" table:number-rows-spanned="1" table:number-columns-spanned="1">
                    <text:p text:style-name="table_al">renoveren daken en beglazing (gemeentelijke- en rijksmonumenten) (ontvangstdatum 31-05-2023, dossiernummer 20237363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1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1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1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6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renoveren van daken en beglazing aan Schoolstraat 3 tot en met 5a, 7, en 9 tot en met 13 (oneven) te Groningen</meta:user-defined>
    <meta:user-defined meta:name="DCTERMS.W3CDTF/DCTERMS.available">2023-06-13</meta:user-defined>
    <meta:user-defined meta:name="DCTERMS.W3CDTF/OVERHEIDop.jaargang">2023</meta:user-defined>
    <meta:user-defined meta:name="OVERHEIDop.publicationIssue">256819</meta:user-defined>
    <meta:user-defined meta:name="OVERHEIDop.GmbID/DC.identifier">gmb-2023-256819</meta:user-defined>
    <meta:user-defined meta:name="OVERHEIDop.versieInformatie"/>
  </office:meta>
</office:document-meta>
</file>