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ozijnen in de voorgevel aan Zeswiel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J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swielen 5 Alkmaar:</text:span> het wijzigen van de kozijnen in de voorgevel.</text:p>
            <text:p text:style-name="common-al">Zaaknummer: 00005282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528299</meta:user-defined>
    <dc:language>nl</dc:language>
    <meta:user-defined meta:name="OVERHEIDop.locatietype/OVERHEIDop.gebiedsmarkering">Adres</meta:user-defined>
    <meta:user-defined meta:name="DC.title">Toestemming voor het wijzigen van de kozijnen in de voorgevel aan Zeswielen 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16</meta:user-defined>
    <meta:user-defined meta:name="OVERHEIDop.GmbID/DC.identifier">gmb-2023-256816</meta:user-defined>
    <meta:user-defined meta:name="OVERHEIDop.versieInformatie"/>
  </office:meta>
</office:document-meta>
</file>