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53, : 4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353</text:p>
            <text:p text:style-name="common-al">De omschrijving van de zaak:Bedrijfsunits Dongen Steenstraat</text:p>
            <text:p text:style-name="common-al">De ontvangstdatum van de zaak: 4 april 2023</text:p>
            <text:p text:style-name="common-al">De globale locatie:Zandeweg 5, 5A, 5B, 5C, 5D, 5E, 5F, 5G, 5H, 5J, 5K, 7, 7K, 9,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Bedrijfsunits Dongen Steenstraat</text:p>
            <text:p text:style-name="common-al">
            <text:span text:style-name="nadrukvet">Besluitgegevens</text:span>
          </text:p>
            <text:p text:style-name="common-al">De besluitdatum:9 juni 2023</text:p>
            <text:p text:style-name="common-al">De startdatum inzagetermijn: 29-6-2023</text:p>
            <text:p text:style-name="common-al">De startdatum bezwaartermijn:</text:p>
            <text:p text:style-name="common-al">De startdatum beroeptermijn:</text:p>
            <text:p text:style-name="last-al">De besluitstatus:termijn verlen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681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1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1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andeweg 5, 5A, 5B, 5C, 5D, 5E, 5F, 5G, 5H, 5J, 5K, 7, 7K, 9, Dongen</meta:user-defined>
    <dc:language>nl</dc:language>
    <meta:user-defined meta:name="OVERHEIDop.locatietype/OVERHEIDop.gebiedsmarkering">Punt</meta:user-defined>
    <meta:user-defined meta:name="DC.title">Kennisgeving termijnverlenging Z2023-00000353, : 4 april 2023</meta:user-defined>
    <meta:user-defined meta:name="OVERHEIDop.datumEindeReactietermijn">2023-07-25</meta:user-defined>
    <meta:user-defined meta:name="OVERHEIDop.terinzageleggingBG">https://jeleefomgeving.nl/inzien/001325978/a0167667-06a2-11ee-8159-005056011332</meta:user-defined>
    <meta:user-defined meta:name="DCTERMS.W3CDTF/DCTERMS.available">2023-06-29</meta:user-defined>
    <meta:user-defined meta:name="DCTERMS.W3CDTF/OVERHEIDop.jaargang">2023</meta:user-defined>
    <meta:user-defined meta:name="OVERHEIDop.publicationIssue">256815</meta:user-defined>
    <meta:user-defined meta:name="OVERHEIDop.GmbID/DC.identifier">gmb-2023-256815</meta:user-defined>
    <meta:user-defined meta:name="OVERHEIDop.versieInformatie"/>
  </office:meta>
</office:document-meta>
</file>